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15%" fo:text-align="justify" style:justify-single-word="false"/>
      <style:text-properties fo:color="#000000" style:font-name="Palatino Linotype" fo:font-size="12pt" fo:language="es" fo:country="UY" fo:font-weight="bold" style:font-size-asian="12pt" style:font-weight-asian="bold"/>
    </style:style>
    <style:style style:name="P4" style:family="paragraph" style:parent-style-name="Standard">
      <style:paragraph-properties fo:line-height="115%" fo:text-align="justify" style:justify-single-word="false"/>
      <style:text-properties fo:color="#000000" style:font-name="Palatino Linotype" fo:font-size="12pt" fo:language="es" fo:country="UY" fo:font-weight="bold" fo:background-color="transparent" style:font-size-asian="12pt" style:font-weight-asian="bold"/>
    </style:style>
    <style:style style:name="P5" style:family="paragraph" style:parent-style-name="Standard">
      <style:paragraph-properties fo:line-height="115%" fo:text-align="justify" style:justify-single-word="false"/>
      <style:text-properties fo:color="#000000" style:font-name="Palatino Linotype" fo:font-size="12pt" fo:language="es" fo:country="UY" fo:font-weight="normal" style:font-size-asian="12pt" style:font-weight-asian="normal"/>
    </style:style>
    <style:style style:name="P6" style:family="paragraph" style:parent-style-name="Standard">
      <style:paragraph-properties fo:line-height="115%" fo:text-align="justify" style:justify-single-word="false"/>
      <style:text-properties fo:color="#000000" style:font-name="Palatino Linotype" fo:font-size="12pt" fo:language="es" fo:country="UY" fo:font-weight="normal" fo:background-color="transparent" style:font-size-asian="12pt" style:font-weight-asian="normal"/>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text-properties officeooo:rsid="001bdf71" officeooo:paragraph-rsid="001bdf71"/>
    </style:style>
    <style:style style:name="P11" style:family="paragraph" style:parent-style-name="Standard">
      <style:paragraph-properties fo:text-align="end" style:justify-single-word="false"/>
      <style:text-properties officeooo:rsid="001d3fad" officeooo:paragraph-rsid="001d3fad"/>
    </style:style>
    <style:style style:name="P12" style:family="paragraph" style:parent-style-name="Standard">
      <style:paragraph-properties fo:margin-left="0cm" fo:margin-right="0cm" fo:line-height="115%" fo:text-align="justify" style:justify-single-word="false" fo:text-indent="1.251cm" style:auto-text-indent="false"/>
    </style:style>
    <style:style style:name="P13" style:family="paragraph" style:parent-style-name="Standard">
      <style:paragraph-properties fo:margin-left="0cm" fo:margin-right="0cm" fo:line-height="115%" fo:text-align="justify" style:justify-single-word="false" fo:text-indent="1.251cm" style:auto-text-indent="false"/>
      <style:text-properties fo:color="#000000" style:font-name="Palatino Linotype" fo:font-size="12pt" fo:language="es" fo:country="UY" fo:font-weight="normal" style:font-size-asian="12pt" style:font-weight-asian="normal"/>
    </style:style>
    <style:style style:name="P14" style:family="paragraph" style:parent-style-name="Standard">
      <style:paragraph-properties fo:margin-top="0cm" fo:margin-bottom="0.265cm" loext: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cm" fo:margin-right="0cm" fo:line-height="115%" fo:text-align="justify" style:justify-single-word="false" fo:text-indent="1.249cm" style:auto-text-indent="false"/>
    </style:style>
    <style:style style:name="P16" style:family="paragraph" style:parent-style-name="Standard">
      <style:paragraph-properties fo:margin-left="7.493cm" fo:margin-right="0cm" fo:line-height="115%" fo:text-align="center" style:justify-single-word="false" fo:text-indent="1.249cm" style:auto-text-indent="false"/>
      <style:text-properties fo:color="#000000" style:font-name="Palatino Linotype" fo:font-size="11pt" fo:language="es" fo:country="UY" fo:font-weight="bold" fo:background-color="transparent" style:font-size-asian="11pt" style:font-weight-asian="bold"/>
    </style:style>
    <style:style style:name="P17" style:family="paragraph" style:parent-style-name="Standard">
      <style:paragraph-properties fo:margin-left="7.493cm" fo:margin-right="0cm" fo:line-height="115%" fo:text-indent="1.249cm" style:auto-text-indent="false"/>
    </style:style>
    <style:style style:name="P18" style:family="paragraph" style:parent-style-name="Standard">
      <style:paragraph-properties fo:margin-left="7.493cm" fo:margin-right="0cm" fo:line-height="115%" fo:text-indent="0cm" style:auto-text-indent="false"/>
    </style:style>
    <style:style style:name="T1" style:family="text">
      <style:text-properties style:font-name="Palatino Linotype" fo:font-size="12pt" fo:language="es" fo:country="UY" fo:font-weight="bold" style:font-size-asian="12pt" style:font-weight-asian="bold"/>
    </style:style>
    <style:style style:name="T2" style:family="text">
      <style:text-properties fo:language="es" fo:country="UY"/>
    </style:style>
    <style:style style:name="T3" style:family="text">
      <style:text-properties fo:color="#000000" style:font-name="Palatino Linotype" fo:font-size="12pt" fo:language="es" fo:country="UY" fo:font-weight="bold" style:font-size-asian="12pt" style:font-weight-asian="bold"/>
    </style:style>
    <style:style style:name="T4" style:family="text">
      <style:text-properties fo:color="#000000" style:font-name="Palatino Linotype" fo:font-size="12pt" fo:language="es" fo:country="UY" fo:font-weight="bold" fo:background-color="#ffffff" loext:char-shading-value="0" style:font-size-asian="12pt" style:font-weight-asian="bold"/>
    </style:style>
    <style:style style:name="T5" style:family="text">
      <style:text-properties fo:color="#000000" style:font-name="Palatino Linotype" fo:font-size="12pt" fo:language="es" fo:country="UY" fo:font-weight="bold" fo:background-color="transparent" loext:char-shading-value="0" style:font-size-asian="12pt" style:font-weight-asian="bold"/>
    </style:style>
    <style:style style:name="T6" style:family="text">
      <style:text-properties fo:color="#000000" style:font-name="Palatino Linotype" fo:font-size="12pt" fo:language="es" fo:country="UY" fo:font-weight="normal" style:font-size-asian="12pt" style:font-weight-asian="normal"/>
    </style:style>
    <style:style style:name="T7" style:family="text">
      <style:text-properties fo:color="#000000" style:font-name="Palatino Linotype" fo:font-size="12pt" fo:language="es" fo:country="UY" fo:font-weight="normal" fo:background-color="#ffffff" loext:char-shading-value="0" style:font-size-asian="12pt" style:font-weight-asian="normal"/>
    </style:style>
    <style:style style:name="T8" style:family="text">
      <style:text-properties fo:color="#000000" style:font-name="Palatino Linotype" fo:font-size="12pt" fo:language="es" fo:country="UY" fo:font-weight="normal" fo:background-color="transparent" loext:char-shading-value="0" style:font-size-asian="12pt" style:font-weight-asian="normal"/>
    </style:style>
    <style:style style:name="T9" style:family="text">
      <style:text-properties fo:color="#000000" style:font-name="Palatino Linotype" fo:font-size="11pt" fo:language="es" fo:country="UY" fo:font-weight="bold" fo:background-color="transparent" loext:char-shading-value="0" style:font-size-asian="11pt" style:font-weight-asian="bold"/>
    </style:style>
    <style:style style:name="T10" style:family="text">
      <style:text-properties fo:color="#ff0000" style:font-name="Palatino Linotype" fo:font-size="12pt" fo:language="es" fo:country="UY" fo:font-weight="normal" style:font-size-asian="12pt" style:font-weight-asian="normal"/>
    </style:style>
    <style:style style:name="T11" style:family="text">
      <style:text-properties fo:color="#ff0000" style:font-name="Palatino Linotype" fo:font-size="12pt" fo:language="es" fo:country="UY" fo:font-weight="bold" fo:background-color="transparent" loext:char-shading-value="0" style:font-size-asian="12pt" style:font-weight-asian="bold"/>
    </style:style>
    <style:style style:name="T12" style:family="text">
      <style:text-properties officeooo:rsid="001d3f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ivera, 7 de diciembre de 2016.-</text:span></text:p>
      <text:p text:style-name="P1"><text:span text:style-name="T1">SESIÓN - ORDINARIA – ACTA N.º 93.-</text:span></text:p>
      <text:p text:style-name="P1"><text:span text:style-name="T1">La Junta Departamental de Rivera, en ejercicio de sus competencias constitucionales, </text:span></text:p>
      <text:p text:style-name="P2"><text:span text:style-name="T1">DECRETA</text:span></text:p>
      <text:p text:style-name="P2"><text:span text:style-name="T3">ORDENANZA sobre REGLAMENTACIÓN DE USO DE </text:span></text:p>
      <text:p text:style-name="P2"><text:span text:style-name="T3">CAMINOS DEPARTAMENTALES</text:span></text:p>
      <text:p text:style-name="P3"/>
      <text:p text:style-name="P3"/>
      <text:p text:style-name="P8"><text:span text:style-name="T3">Artículo 1º.-</text:span><text:span text:style-name="T6"> Se considera tránsito pesado a todo vehículo de carga y/o transporte, maquinaria utilitaria, camiones con o sin acoplado, jaulas o semi-remolques, tractores con o sin maquinaria agrícola en enganche y todo otro tipo de maquinaria autopropulsadas o de arrastre, cuyas ruedas y dispositivos de desplazamiento pueden dañar las vías de circulación, así como todos aquellos vehículos de carga o tracción cuyos ejes cuenten con dos o más neumáticos de rodado 20 o superior y/o se clasifiquen con descargas máximas admisibles superiores a seis toneladas.</text:span></text:p>
      <text:p text:style-name="P5"/>
      <text:p text:style-name="P8"><text:span text:style-name="T3"><text:s/>Artículo 2º.-</text:span><text:span text:style-name="T6"> Prohíbese la circulación de tránsito pesado por los caminos rurales homologados por el MTOP y calles urbanas de tierra de las localidades del interior del departamento de Rivera en los días que se produzcan precipitaciones pluviales que superen los 5 mm en el lugar donde se produjera el daño en la hora y que de acuerdo con las condiciones climatológicas puedan traer una serie de perjuicios a los mismos. En este caso, la prohibición se mantendrá hasta las 24 horas posteriores al cese de la lluvia. La prohibición se mantendrá hasta 48 horas posteriores al cese de la lluvia para intensidades de precipitaciones mayores a 20 mm en la hora.</text:span></text:p>
      <text:p text:style-name="P5"/>
      <text:p text:style-name="P5"/>
      <text:p text:style-name="P5"/>
      <text:p text:style-name="P8"><text:span text:style-name="T3">Artículo 3º.-</text:span><text:span text:style-name="T6"> Durante el periodo de restricciones en la circulación, y para los vehículos comprendidos por la misma, la Dirección General de Obras y/o el Municipio correspondiente determinarán los caminos que se habilitarán exclusivamente para permitir el desplazamiento de y hacia los accesos pavimentados que unan las plantas urbanas de cada localidad con las rutas nacionales. </text:span></text:p>
      <text:p text:style-name="P5"/>
      <text:p text:style-name="P8"><text:span text:style-name="T3">Artículo 4º.-</text:span><text:span text:style-name="T6"> Se categoriza el deterioro por uso indebido de acuerdo a lo siguiente:</text:span></text:p>
      <text:p text:style-name="P12"><text:span text:style-name="T3">a)-</text:span><text:span text:style-name="T6"> Daños puntuales: Se define como daño puntual al deterioro producido por el uso indebido del camino que no supere el límite de los cien metros lineales en su afectación.</text:span></text:p>
      <text:p text:style-name="P8"><text:soft-page-break/><text:span text:style-name="T3"><text:s text:c="8"/><text:tab/>b)-</text:span><text:span text:style-name="T6"> Daños en extensión: Se define como daño en extensión a todo aquel que supere el daño puntual en su afectación.</text:span></text:p>
      <text:p text:style-name="P5"/>
      <text:p text:style-name="P8"><text:span text:style-name="T3">Artículo 5º.-</text:span><text:span text:style-name="T6"> Quedan exceptuados de la presente prohibición:</text:span></text:p>
      <text:p text:style-name="P8"><text:span text:style-name="T6"><text:tab/> </text:span><text:span text:style-name="T3">a)-</text:span><text:span text:style-name="T6"> En las calles urbanas o sub-urbanas de tierra, los camiones y/ vehículos que se encuentren afectados al servicios público y los que transporten productos perecederos, o cosechas zafrales cuyo peso bruto máximo vehicular sea inferior a 12 toneladas.</text:span></text:p>
      <text:p text:style-name="P8"><text:span text:style-name="T3"><text:s text:c="12"/>b)-</text:span><text:span text:style-name="T6"> En los caminos rurales, los tractores sin maquinaria agrícola, camiones y/o vehículos que se encuentren afectados al servicio público, al transporte de leche y al transporte de productos perecederos o cosechas zafrales</text:span><text:span text:style-name="T10"> </text:span><text:span text:style-name="T6">cuyos pesos máximos vehiculares sean menores a 12 toneladas, Tipo C11, de dos neumáticos cada eje.</text:span></text:p>
      <text:p text:style-name="P5"/>
      <text:p text:style-name="P8"><text:span text:style-name="T3">Artículo 6º.-</text:span><text:span text:style-name="T6"> El Ejecutivo Departamental queda facultado a exonerar de las eventuales sanciones pecuniarias sobrevinientes de violaciones a esta norma, cuando las mismas obedezcan a situaciones de notoria emergencia, que se detallan en el Art. 7º de esta Ordenanza.</text:span></text:p>
      <text:p text:style-name="P12"><text:span text:style-name="T6"><text:s text:c="11"/></text:span></text:p>
      <text:p text:style-name="P13"/>
      <text:p text:style-name="P12"><text:span text:style-name="T6">Podrán otorgarse permisos especiales previamente solicitados por escrito ante la Dirección General de Obras de la Intendencia Departamental de Rivera, Concejos Municipales o Juntas Locales, quienes determinarán los estados previo y posterior al posible deterioro, a los efectos de evaluar el alcance del daño ocasionado.</text:span></text:p>
      <text:p text:style-name="P8"><text:span text:style-name="T6">En los casos mencionados en el inciso anterior</text:span><text:span text:style-name="T10"> </text:span><text:span text:style-name="T6">se comunicará de inmediato a la Dirección General de Obras, puesto que los deterioros deberán ser debidamente reparados de acuerdo a las indicaciones que efectúe ésta, bajo responsabilidad pecuniaria de los propietarios y/o responsables de los vehículos que ocasionaren tales daños. <text:s/></text:span></text:p>
      <text:p text:style-name="P5"/>
      <text:p text:style-name="P8"><text:span text:style-name="T3">Artículo 7º.-</text:span><text:span text:style-name="T6"> Las situaciones de emergencia ante fenómenos climáticos que ameritan el rescate, ayuda o atención a personas damnificadas no estarán incluidas en la presente reglamentación.</text:span></text:p>
      <text:p text:style-name="P5"/>
      <text:p text:style-name="P8"><text:span text:style-name="T3">Artículo 8º.-</text:span><text:span text:style-name="T6"> Las infracciones a la presente reglamentación se castigarán con una multa por cada vehículo que incumpla lo aquí dispuesto, la cual se fijará de la siguiente manera:</text:span></text:p>
      <text:p text:style-name="P13"/>
      <text:p text:style-name="P12"><text:span text:style-name="T3">8.1</text:span><text:span text:style-name="T6"> – Multa por daños en extensión</text:span></text:p>
      <text:p text:style-name="P8"><text:span text:style-name="T6">La misma se determinará en el valor de 0,5 Unidades Reajustables (media unidad reajustable) por tonelada transportada en cargas de 12 o más toneladas por hasta 50 kilómetros de recorrido, incrementándose en un 10% por cada 50 kilómetros adicionales.</text:span></text:p>
      <text:p text:style-name="P8"><text:span text:style-name="T6">La base de cálculo será:</text:span></text:p>
      <text:p text:style-name="P14"><text:soft-page-break/><text:span text:style-name="T4"><text:s text:c="9"/></text:span><text:span text:style-name="T7">a) En caso de ganado vendido a frigorífico y/o matadero, el peso resultante de la liquidación respectiva.</text:span></text:p>
      <text:p text:style-name="P9"><text:span text:style-name="T7"><text:s text:c="9"/>b)</text:span><text:span text:style-name="T4"> </text:span><text:span text:style-name="T7">En los demás casos, el peso ficto que fijará la Intendencia Departamental de Rivera, salvo que pueda determinarse de modo fehaciente el peso real. A la inexistencia del peso de carga, se tomará como límite de carga, el registro de carga máxima autorizada para el vehículo, el cual consta en la libreta del MTOP.</text:span></text:p>
      <text:p text:style-name="P12"><text:span text:style-name="T5">8.2 -</text:span><text:span text:style-name="T8"> <text:tab/>Multas por daños puntuales</text:span></text:p>
      <text:p text:style-name="P8"><text:span text:style-name="T8"><text:tab/>a) Daños causados por vehículos hasta 10.000 kg: 50 UR (cincuenta Unidades Reajustables)</text:span></text:p>
      <text:p text:style-name="P8"><text:span text:style-name="T8"><text:tab/>b) Daños causados por vehículos de más de 10.000 kg: 100 UR (cien Unidades Reajustables)</text:span></text:p>
      <text:p text:style-name="P6"/>
      <text:p text:style-name="P8"><text:span text:style-name="T5">Artículo 9º</text:span><text:span text:style-name="T8">.- Reincidencias: En el caso de cometer una nueva infracción contra la presente Ordenanza dentro de un plazo no superior a 90 días desde la contravención anterior, las multas se duplicarán automáticamente.</text:span></text:p>
      <text:p text:style-name="P6"/>
      <text:p text:style-name="P8"><text:span text:style-name="T5">Artículo 10º</text:span><text:span text:style-name="T8">.- Compete a la Intendencia Departamental de Rivera el contralor del cumplimiento con la presente Ordenanza.</text:span></text:p>
      <text:p text:style-name="P8"><text:span text:style-name="T8"><text:tab/>La multa se cobrará conjuntamente con el impuesto patente de rodados de cada vehículo infractor y para su determinación se tendrá en cuenta el estado del camino al momento de configurarse la falta, la gravedad del daño provocado y los antecedentes del infractor. </text:span></text:p>
      <text:p text:style-name="P12"><text:span text:style-name="T8">Serán solidariamente responsables del pago de la multa el propietario del vehículo, el titular de la empresa de transporte, el propietario de la carga y el adquirente de la misma.</text:span></text:p>
      <text:p text:style-name="P12"><text:span text:style-name="T8">En el caso de los vehículos que no se encuentran sujetos a empadronamiento la multa será aplicada con carácter personal al conductor del vehículo. Al detectar la infracción se labrará acta donde se asentará lo declarado por el conductor respecto de la propiedad del vehículo, siendo solidariamente</text:span><text:span text:style-name="T11"> </text:span><text:span text:style-name="T8">responsables del pago de la multa conjuntamente con el conductor, el propietario del vehículo, la empresa arrendadora si fuere el caso y el titular del establecimiento en dónde el vehículo se dirigía para ser utilizado, en el caso de la maquinaria agrícola.</text:span></text:p>
      <text:p text:style-name="P15"><text:span text:style-name="T8">Idéntico procedimiento se realizará respecto a los vehículos en admisión temporaria, aparejando las mismas responsabilidades.</text:span></text:p>
      <text:p text:style-name="P12"><text:span text:style-name="T8">Facultase a la Intendencia Departamental de Rivera a que incluya en el convenio existente con el Ministerio del Interior (Jefatura de Policía de Rivera), lo relativo a la fiscalización y cobros de multas a que refiere esta Ordenanza.</text:span></text:p>
      <text:p text:style-name="P8"><text:span text:style-name="T5">Artículo 11º.-</text:span><text:span text:style-name="T8"> Queda incluido, en la prohibición de los artículos anteriores, el traslado del </text:span><text:soft-page-break/><text:span text:style-name="T8">ganado mayor y/o menor mediante arreo por las calles y/o caminos de tierra de las localidades sub urbanas o rurales en las mismas condiciones antes explicitadas.</text:span></text:p>
      <text:p text:style-name="P12"><text:span text:style-name="T8">En caso de incumplimiento, la sanción será aplicada al propietario del ganado según la Guía de Propiedad y Tránsito, estipulándose como multa, la suma de 0,25 U.R. por cabeza de ganado, independientemente del kilometraje recorrido.</text:span></text:p>
      <text:p text:style-name="P6"/>
      <text:p text:style-name="P8"><text:span text:style-name="T5">Artículo 12º.-</text:span><text:span text:style-name="T8"> Esta normativa entrará en vigencia a partir de los 90 días de su promulgación.-</text:span></text:p>
      <text:p text:style-name="P6"/>
      <text:p text:style-name="P4"/>
      <text:p text:style-name="P16"/>
      <text:p text:style-name="P18"><text:span text:style-name="T9">EDIL <text:s/>MARCO A. DA ROSA NIEVES<text:tab/> <text:s text:c="10"/></text:span></text:p>
      <text:p text:style-name="P17"><text:span text:style-name="T9"><text:s text:c="14"/>Presidente</text:span></text:p>
      <text:p text:style-name="P7"><text:span text:style-name="T9">ING. AGR. ABILIO BRIZ <text:s/>LUCAS</text:span></text:p>
      <text:p text:style-name="P7"><text:span text:style-name="T9"><text:s text:c="13"/>Secretario General<text:tab/><text:tab/><text:tab/><text:tab/></text:span></text:p>
      <text:p text:style-name="P4"/>
      <text:p text:style-name="Standard"/>
      <text:p text:style-name="P10">Rivera, 17 de marzo de 2017.</text:p>
      <text:p text:style-name="P10"/>
      <text:p text:style-name="P10"><text:tab/>Cúmplase, acúsese recibo, comuníquese y publíquese.</text:p>
      <text:p text:style-name="P10"/>
      <text:p text:style-name="P10"/>
      <text:p text:style-name="P10"/>
      <text:p text:style-name="P10"><text:tab/><text:tab/><text:tab/><text:tab/><text:tab/><text:tab/><text:tab/>Dr. Marne Osorio Lima</text:p>
      <text:p text:style-name="P10"><text:tab/><text:tab/>Cr. Richard Sander<text:tab/><text:tab/><text:tab/><text:tab/>Intenente</text:p>
      <text:p text:style-name="P10"><text:tab/><text:tab/>Secretario General</text:p>
      <text:p text:style-name="P10"/>
      <text:p text:style-name="P10">Rivera, 17 de marzo de 2017.<text:tab/><text:tab/><text:tab/><text:tab/>DECRETO N.º 1348/17</text:p>
      <text:p text:style-name="P10"/>
      <text:p text:style-name="P10"><text:tab/>VISTO: Pase a la Unidad de Prensa y Relaciones Públicas a efectos de la publicación correspondiente.</text:p>
      <text:p text:style-name="P10"><text:tab/>Cumplido, comuníquese y acúsese recibo a la Junta <text:span text:style-name="T12">Departamental, haciendo saber de la promulgación de la Ordenanza N.º 04/2017 “REGLAMENTACIÓN DE USO DE CAMINOS DEPARTAMENTALES”.</text:span></text:p>
      <text:p text:style-name="P10"><text:tab/><text:span text:style-name="T12">Fecho, pase a conocimiento de la Direcciones Generales de Obras y Tránsito y Transporte y siga a la División Secretaría Administrativa procediéndose a su registro.</text:span></text:p>
      <text:p text:style-name="P10"><text:tab/><text:span text:style-name="T12">Oportunamente, archívese.</text:span></text:p>
      <text:p text:style-name="P10"/>
      <text:p text:style-name="P10"/>
      <text:p text:style-name="P11">POR EL INTENDENTE DE RIVERA</text:p>
      <text:p text:style-name="P11"/>
      <text:p text:style-name="P11">Cr. Richard Sander</text:p>
      <text:p text:style-name="P11">Secretario General</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1:50:21.049000000</meta:creation-date>
    <dc:date>2017-03-28T12:21:24.822000000</dc:date>
    <meta:editing-duration>PT15M53S</meta:editing-duration>
    <meta:editing-cycles>1</meta:editing-cycles>
    <meta:document-statistic meta:table-count="0" meta:image-count="0" meta:object-count="0" meta:page-count="4" meta:paragraph-count="56" meta:word-count="1270" meta:character-count="8239" meta:non-whitespace-character-count="6892"/>
    <meta:generator>LibreOffice/4.4.2.2$Windows_x86 LibreOffice_project/c4c7d32d0d49397cad38d62472b0bc8acff48dd6</meta:generator>
  </office:meta>
</office:document-meta>
</file>