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ISOCPEUR1" svg:font-family="ISOCPEUR1"/>
    <style:font-face style:name="ISOCPEUR" svg:font-family="ISOCPEU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ISOCPEUR1" style:font-name-asian="ISOCPEUR1" style:font-name-complex="ISOCPEUR1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ISOCPEUR" style:font-name-asian="ISOCPEUR" style:font-name-complex="ISOCPEUR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ISOCPEUR" style:font-name-asian="ISOCPEUR" style:font-name-complex="ISOCPEUR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ISOCPEUR" style:font-name-asian="ISOCPEUR" style:font-name-complex="ISOCPEUR" style:font-family-generic="swiss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ISOCPEUR" style:font-name-asian="ISOCPEUR" style:font-name-complex="ISOCPEUR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ISOCPEUR" style:font-name-asian="ISOCPEUR" style:font-name-complex="ISOCPEUR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ISOCPEUR" style:font-name-asian="ISOCPEUR" style:font-name-complex="ISOCPEUR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ISOCPEUR" style:font-name-asian="ISOCPEUR" style:font-name-complex="ISOCPEUR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ISOCPEUR" style:font-name-asian="ISOCPEUR" style:font-name-complex="ISOCPEUR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ISOCPEUR" style:font-name-asian="ISOCPEUR" style:font-name-complex="ISOCPEUR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ISOCPEUR" style:font-name-asian="ISOCPEUR" style:font-name-complex="ISOCPEUR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ISOCPEUR" style:font-name-asian="ISOCPEUR" style:font-name-complex="ISOCPEUR" style:font-family-generic="swiss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ISOCPEUR" style:font-name-asian="ISOCPEUR" style:font-name-complex="ISOCPEUR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ISOCPEUR" style:font-name-asian="ISOCPEUR" style:font-name-complex="ISOCPEUR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ISOCPEUR" style:font-name-asian="ISOCPEUR" style:font-name-complex="ISOCPEUR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ISOCPEUR" style:font-name-asian="ISOCPEUR" style:font-name-complex="ISOCPEUR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style:font-name="ISOCPEUR" style:font-name-asian="ISOCPEUR" style:font-name-complex="ISOCPEUR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ISOCPEUR" style:font-name-asian="ISOCPEUR" style:font-name-complex="ISOCPEUR" style:font-family-generic="swiss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ISOCPEUR" style:font-name-asian="ISOCPEUR" style:font-name-complex="ISOCPEUR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ISOCPEUR" style:font-name-asian="ISOCPEUR" style:font-name-complex="ISOCPEUR" style:font-family-generic="swiss"/>
    </style:style>
    <style:style style:name="ce2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ISOCPEUR" style:font-name-asian="ISOCPEUR" style:font-name-complex="ISOCPEUR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9">
            <text:p>RUBRADO GENERAL –<text:s/><text:span text:style-name="T1">LICITACION ABREVIADA N°___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number-columns-spanned="2" table:number-rows-spanned="3" table:style-name="ce20">
            <text:p>RUBRO</text:p>
          </table:table-cell>
          <table:covered-table-cell/>
          <table:table-cell office:value-type="string" table:number-columns-spanned="1" table:number-rows-spanned="3" table:style-name="ce20">
            <text:p>UNIDAD</text:p>
          </table:table-cell>
          <table:table-cell office:value-type="string" table:number-columns-spanned="1" table:number-rows-spanned="3" table:style-name="ce21">
            <text:p>CANTIDAD</text:p>
          </table:table-cell>
          <table:table-cell office:value-type="string" table:number-columns-spanned="1" table:number-rows-spanned="3" table:style-name="ce22">
            <text:p>PRECIO UNITARIO</text:p>
          </table:table-cell>
          <table:table-cell office:value-type="string" table:number-columns-spanned="1" table:number-rows-spanned="3" table:style-name="ce22">
            <text:p>PRECIO TOTAL $U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8"/>
          <table:table-cell table:number-columns-repeated="16378"/>
        </table:table-row>
        <table:table-row table:style-name="ro3">
          <table:table-cell table:style-name="ce9"/>
          <table:table-cell office:value-type="string" table:style-name="ce10">
            <text:p>EJECUCIÓN PAVIMENTOS</text:p>
          </table:table-cell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float" office:value="1" table:style-name="ce4">
            <text:p>1.0</text:p>
          </table:table-cell>
          <table:table-cell office:value-type="string" table:style-name="ce11">
            <text:p>Hormigón peinado</text:p>
          </table:table-cell>
          <table:table-cell office:value-type="string" table:style-name="ce12">
            <text:p>m²</text:p>
          </table:table-cell>
          <table:table-cell office:value-type="float" office:value="4000" table:style-name="ce6">
            <text:p>4,000.00</text:p>
          </table:table-cell>
          <table:table-cell table:style-name="ce6"/>
          <table:table-cell office:value-type="float" office:value="0" table:formula="of:=[.D10]*[.E10]" table:style-name="ce6">
            <text:p>0.00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.0</text:p>
          </table:table-cell>
          <table:table-cell office:value-type="string" table:style-name="ce11">
            <text:p>Muro contención bloque armado</text:p>
          </table:table-cell>
          <table:table-cell office:value-type="string" table:style-name="ce12">
            <text:p>m²</text:p>
          </table:table-cell>
          <table:table-cell office:value-type="float" office:value="200" table:style-name="ce6">
            <text:p>200.00</text:p>
          </table:table-cell>
          <table:table-cell table:style-name="ce6"/>
          <table:table-cell office:value-type="float" office:value="0" table:formula="of:=[.D11]*[.E11]" table:style-name="ce6">
            <text:p>0.00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.0</text:p>
          </table:table-cell>
          <table:table-cell office:value-type="string" table:style-name="ce11">
            <text:p>Rampas acceso a veredas</text:p>
          </table:table-cell>
          <table:table-cell office:value-type="string" table:style-name="ce12">
            <text:p>un</text:p>
          </table:table-cell>
          <table:table-cell office:value-type="float" office:value="20" table:style-name="ce6">
            <text:p>20.00</text:p>
          </table:table-cell>
          <table:table-cell table:style-name="ce6"/>
          <table:table-cell office:value-type="float" office:value="0" table:formula="of:=[.D12]*[.E12]" table:style-name="ce6">
            <text:p>0.00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.0</text:p>
          </table:table-cell>
          <table:table-cell office:value-type="string" table:style-name="ce11">
            <text:p>Accesos Vehiculares con malla</text:p>
          </table:table-cell>
          <table:table-cell office:value-type="string" table:style-name="ce12">
            <text:p>un</text:p>
          </table:table-cell>
          <table:table-cell office:value-type="float" office:value="42" table:style-name="ce6">
            <text:p>42.00</text:p>
          </table:table-cell>
          <table:table-cell table:style-name="ce6"/>
          <table:table-cell office:value-type="float" office:value="0" table:formula="of:=[.D13]*[.E13]" table:style-name="ce6">
            <text:p>0.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0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5"/>
          <table:table-cell table:number-columns-repeated="3" table:style-name="ce7"/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23">
            <text:p>SUBTOTAL</text:p>
          </table:table-cell>
          <table:covered-table-cell table:number-columns-repeated="2"/>
          <table:table-cell office:value-type="float" office:value="0" table:formula="of:=SUM([.F10:.F13])" table:style-name="ce13">
            <text:p>0.00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23">
            <text:p>IVA</text:p>
          </table:table-cell>
          <table:covered-table-cell table:number-columns-repeated="2"/>
          <table:table-cell office:value-type="float" office:value="0" table:formula="of:=[.F16]*0.22" table:style-name="ce14">
            <text:p>0.00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23">
            <text:p>LLSS (70,80% de monto imponible)</text:p>
          </table:table-cell>
          <table:covered-table-cell table:number-columns-repeated="2"/>
          <table:table-cell office:value-type="float" office:value="0" table:formula="of:=[.F22]*0.708" table:style-name="ce14">
            <text:p>0.00</text:p>
          </table:table-cell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5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4">
          <table:table-cell table:style-name="ce4"/>
          <table:table-cell table:number-columns-repeated="2" table:style-name="ce5"/>
          <table:table-cell table:style-name="ce7"/>
          <table:table-cell office:value-type="string" table:style-name="ce16">
            <text:p>TOTAL</text:p>
          </table:table-cell>
          <table:table-cell office:value-type="float" office:value="0" table:formula="of:=SUM([.F16:.F18])" table:style-name="ce16">
            <text:p>0.00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2" table:style-name="ce5"/>
          <table:table-cell table:style-name="ce7"/>
          <table:table-cell table:style-name="ce17"/>
          <table:table-cell table:style-name="ce18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23">
            <text:p>monto imponible (25%)</text:p>
          </table:table-cell>
          <table:covered-table-cell table:number-columns-repeated="2"/>
          <table:table-cell office:value-type="float" office:value="0" table:formula="of:=[.F16]*0.25" table:style-name="ce14">
            <text:p>0.00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9" table:style-name="ro1">
          <table:table-cell table:style-name="ce2"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ISOCPEUR1" svg:font-family="ISOCPEUR1"/>
    <style:font-face style:name="ISOCPEUR" svg:font-family="ISOCPEUR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ida Aguirre</meta:initial-creator>
    <dc:creator>Aida Aguirre</dc:creator>
    <meta:creation-date>2017-10-26T12:50:38Z</meta:creation-date>
    <dc:date>2019-09-13T17:37:31Z</dc:date>
    <meta:editing-cycles>2</meta:editing-cycles>
    <meta:editing-duration>PT22S</meta:editing-duration>
  </office:meta>
</office:document-meta>
</file>